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ans" svg:font-family="'DejaVu Sans'"/>
    <style:font-face style:name="Georgia" svg:font-family="Georgia, 'Times New Roman', 'Bitstream Charter', Times, serif"/>
    <style:font-face style:name="Mangal1" svg:font-family="Mangal"/>
    <style:font-face style:name="Nimbus Roman No9 L" svg:font-family="'Nimbus Roman No9 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font-variant="normal" fo:text-transform="none" fo:color="#003366" style:font-name="Nimbus Roman No9 L" fo:font-size="9.75pt" fo:letter-spacing="normal" fo:font-style="normal" fo:font-weight="normal"/>
    </style:style>
    <style:style style:name="P2" style:family="paragraph" style:parent-style-name="Text_20_body">
      <style:paragraph-properties style:line-height-at-least="0.503cm" fo:orphans="2" fo:widows="2"/>
    </style:style>
    <style:style style:name="T1" style:family="text">
      <style:text-properties fo:font-variant="normal" fo:text-transform="none" fo:color="#000000" style:font-name="Times" fo:font-size="9.75pt" fo:letter-spacing="normal" fo:font-style="normal" fo:font-weight="normal"/>
    </style:style>
    <style:style style:name="T2" style:family="text">
      <style:text-properties fo:font-variant="normal" fo:text-transform="none" fo:color="#000000" style:font-name="Nimbus Roman No9 L" fo:font-size="9.75pt" fo:letter-spacing="normal" fo:font-style="normal" fo:font-weight="normal"/>
    </style:style>
    <style:style style:name="T3" style:family="text">
      <style:text-properties fo:font-variant="normal" fo:text-transform="none" fo:color="#000000" style:font-name="DejaVu Sans" fo:font-size="9.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IL MOVIMENTO TERESA RODRIGUEZ IN ARGENTINA</text:h>
      <text:p text:style-name="P2"><text:span text:style-name="Strong_20_Emphasis"><text:span text:style-name="T1">Lucca Libera: quando è nato il Movimento Teresa Rodriguez?</text:span></text:span></text:p>
      <text:p text:style-name="P2"><text:span text:style-name="Strong_20_Emphasis"><text:span text:style-name="T2">Roberto:</text:span></text:span><text:span text:style-name="T1"> </text:span><text:span text:style-name="T2">formalmente è nato nel 1997, le ragioni sono da un lato la disoccupazione e dell'altro la nostra idea di costruire un'organizzazione politica che potesse effettuare un cambio della società, e in quel momento il settore più attivo della società argentina erano i disoccupati.</text:span></text:p>
      <text:p text:style-name="P2"><text:span text:style-name="Strong_20_Emphasis"><text:span text:style-name="T1">Lucca Libera: perché è intitolato a Teresa Rodriguez?</text:span></text:span></text:p>
      <text:p text:style-name="P2"><text:span text:style-name="Strong_20_Emphasis"><text:span text:style-name="T2">Roberto:</text:span></text:span><text:span text:style-name="T1"> </text:span><text:span text:style-name="T2">Teresa Rodriguez era una ragazza che lavorava in una impresa domestica. Nel sud dell'Argentina, nel Curtal-C</text:span><text:span text:style-name="T3">ó</text:span><text:span text:style-name="T2">, ci fu una dura lotta da parte dei piqueteros e una repressione molto forte. Teresa Rodriguez stava camminando per andare al lavoro e un proiettile la colpì alla testa. Decidemmo di utilizzare il suo nome per due motivi: perché il 60% del movimento era costituito da donne e perché generalmente si utilizzavano nomi di compagni che si erano distinti nella lotta. Normalmente con la gente comune era difficile avere contatto e questo è un altro dei motivi che hanno portato a questa scelta.</text:span></text:p>
      <text:p text:style-name="P2"><text:span text:style-name="Strong_20_Emphasis"><text:span text:style-name="T1">Lucca Libera: un momento importante per il vostro movimento è stata la crisi del 2001. Come ha affrontato l’MTR questa crisi che ha avuto anche risvolti internazionali?</text:span></text:span></text:p>
      <text:p text:style-name="P2"><text:span text:style-name="Strong_20_Emphasis"><text:span text:style-name="T2">Roberto:</text:span></text:span><text:span text:style-name="T1"> </text:span><text:span text:style-name="T2">il 2001 ha segnato realmente un momento cruciale per la politica argentina. Noi come parte del movimento Piquetero eravamo rafforzati dalla ribellione, incoraggiavamo un sollevamento contro il governo o contro coloro che erano i responsabili delle miserie e della fame di parte della società argentina. Con queste premesse partecipammo alla prima e alla seconda assemblea piquetera e seguimmo la costituzione del Blocco Piquetero Nazionale. Insieme ad altre organizzazioni ci ritrovammo in Plaza de  Mayo e partecipammo alle manifestazioni di quella giornata. Riguardando oggi quei fatti, quella crisi permise la creazione e lo sviluppo del nostro movimento, permise di strappare al governo alcune conquiste che fino a quel momento ci erano state negate. Senza dubbio non abbiamo potuto realizzare il progetto centrale dell'opera, che era cambiare radicalmente la società. Diciamo che oggi la ribellione del 2001 continua in modo diverso e che la crisi che si sta sviluppando oggi mette sul piatto il compimento dell'opera che iniziò nel 2001.</text:span></text:p>
      <text:p text:style-name="P2"><text:span text:style-name="Strong_20_Emphasis"><text:span text:style-name="T1">Lucca Libera: quanti siete attualmente nel movimento e in quali zone dell'Argentina è presente?</text:span></text:span></text:p>
      <text:p text:style-name="P2"><text:span text:style-name="Strong_20_Emphasis"><text:span text:style-name="T2">Roberto:</text:span></text:span><text:span text:style-name="T1"> </text:span><text:span text:style-name="T2">al momento siamo circa 1500-1800 famiglie e siamo presenti soprattutto nell'area del Gran Buenos Aires. Siamo presenti anche in due città della regione del Chaco, nella città di Santa Fè e Mar del Plata.</text:span></text:p>
      <text:p text:style-name="P2"><text:span text:style-name="Strong_20_Emphasis"><text:span text:style-name="T1">Lucca Libera: che tipo di mobilitazioni politiche portate avanti?</text:span></text:span></text:p>
      <text:p text:style-name="P2"><text:span text:style-name="Strong_20_Emphasis"><text:span text:style-name="T2">Roberto:</text:span></text:span><text:span text:style-name="T1"> </text:span><text:span text:style-name="T2">ci sono due diversi tipi di azione. Azioni puramente rivendicative che hanno come tema le esigenze maggioritarie, come ad esempio la questione alimentare, l'aumento del piano assistenziale, borse di  studio per i figli dei compagni disoccupati... e questo è un tipo di lotta. Poi ci sono le mobilitazioni che possiamo definire più politiche, ad esempio siamo stati promotori di una manifestazione, l'unica penso, contro il Governo colombiano quando Uribe si è posto duramente contro le Farc. Noi con altre organizzazioni abbiamo mobilitato 3500-4000 compagni davanti all'ambasciata colombiana dove esprimemmo il nostro ripudio e togliemmo la piazza alla destra argentina che intendeva manifestare a sostegno di Uribe. Quella fu una giornata essenzialmente politica. Dopo l'entrata in scena della Quarta Flotta (USA) siamo stati promotori dell'unica manifestazione in Argentina e, azzardo a dire, di molti paesi dell'America Latina. Noi contattammo le varie organizzazioni con le quali abbiamo relazioni ad esempio in Cile, Brasile, Bolivia, Uruguay, Colombia, ma per vari motivi non siamo riusciti a coordinarci per lo stesso giorno alla stessa ora per essere protagonisti di un atto di rifiuto forte, al fine di dimostrare l’opposizione alle misure di Washington. A Buenos Aires siamo riusciti a realizzare la mobilitazione che terminò davanti all'ambasciata Nord Americana. Infine c'è un mix di rivendicazioni politiche, ad esempio adesso stiamo lavorando con il Blocco Piquetero e con altre associazioni che non ne fanno parte alla costruzione del fronte contro il dramma dell'inflazione. Questo fronte ha come rivendicazioni immediate la lotta per l'aumento dei piani di assistenza, l'aumento della merce nelle mense, ma suggerisce anche la statalizzazione del commercio estero, l'eliminazione dell'imposta sul valore aggiunto per i prodotti comuni, propone il diritto all'energia per tutti e gratuita per le famiglie che vivono sotto la soglia di povertà. Attualmente partecipiamo alla Costituente Sociale. L'intento è quello di iniziare un dibattito nella società argentina rispetto alla crisi politica, economica e istituzionale, e cercare di incontrare le proposte dei lavoratori e della gente.</text:span></text:p>
      <text:p text:style-name="P2"><text:soft-page-break/><text:span text:style-name="Strong_20_Emphasis"><text:span text:style-name="T1">Lucca Libera: che opinione avete dell'attuale governo Kirchner?</text:span></text:span></text:p>
      <text:p text:style-name="P2"><text:span text:style-name="Strong_20_Emphasis"><text:span text:style-name="T2">Roberto:</text:span></text:span><text:span text:style-name="T1"> </text:span><text:span text:style-name="T2">esattamente la stessa opinione di quando salirono al Governo. Era il governo dei grandi capitali, la parte dei grandi capitali che tornavano a restaurare la governabilità e la istituzionalità che erano stati severamente criticati dalla ribellione del 2001. Tutto quello che è accaduto dal 2003 ad oggi ci ha dato totalmente ragione. Il paese è cresciuto dell’8%-9% annuale in tutti questi anni, malgrado ciò c'è gente che deve vivere con un dollaro al giorno. Il 10% più ricco guadagnava 32 volte di più del 10% più povero, oggi guadagna 35 volte di più. Il Kirchnerismo nonostante il suo programma iniziale è stata un'alleanza con la classe politica che ha sempre governato, con i sindaci del Gran Buenos Aires e i Governatori delle province e la questione della corruzione del governo precedente non è stata affrontata. Io credo che l'acutizzarsi della crisi politica in Argentina deve giungere ad un processo politico nei confronti di Kirchner e sua moglie o comunque devono dare conto di quello che hanno fatto con i 500 milioni di dollari che ha ricevuto la provincia di Santa Cruz, come regalia, perché garantissero la firma a favore della privatizzazione dell’industria petrolifera statale. Per il momento non hanno dato nessuna risposta, l'unica cosa che hanno dichiarato è che il denaro è stato trasferito in una banca svizzera. Fino ad oggi non è stata data nessuna spiegazione di come è stato utilizzato, né di dove si trova. Inoltre devono rendere conto di come una coppia di avvocati, in poco tempo, abbia potuto accumulare più di 60 proprietà nella zona più ricca dell'Argentina (il Calafate), zona nella quale si recano soltanto turisti molto facoltosi. In più devono anche chiarire come sia possibile che l'autista dei Kirchner fino all'anno 2003, Rudy Igor Ugabe, da semplice autista sia diventato padrone di tutti i mezzi di comunicazione della provincia di Santa Cruz e oggi sia maggior azionista dei grandi mezzi di comunicazione a livello nazionale. Bene, se un semplice autista in così pochi anni ha potuto accumulare tanto denaro è molto difficile che il capo non ne abbia accumulato molto di più!</text:span></text:p>
      <text:p text:style-name="P2"><text:span text:style-name="Strong_20_Emphasis"><text:span text:style-name="T1">Lucca Libera: attualmente nella società argentina c'è preoccupazione, c'è mobilitazione oppure è tutto tranquillo? Cosa sta accadendo tra le masse popolari?</text:span></text:span></text:p>
      <text:p text:style-name="P2"><text:span text:style-name="Strong_20_Emphasis"><text:span text:style-name="T2">Roberto:</text:span></text:span><text:span text:style-name="T1"> </text:span><text:span text:style-name="T2">no, la caratteristica della società argentina è quella di avere un alto grado di mobilitazione. Non passa giorno che nel paese non ci siano almeno da 3 a 5 mobilitazioni.Una caratteristica del paese è che nonostante i Kirchner abbiano conseguito una ricomposizione della governabilità non sono riusciti a frenare la forte contestazione verso la classe politica. Un ideologo della borghesia argentina, Joaquìn Morales Solàn, in un articolo pubblicato sul quotidiano La Nación che è il giornale dell'oligarchia argentina fondato nel 1870, diceva, giustamente, che l'Argentina è un paese ribelle e in stato di assemblea. Effettivamente è così. Il punto è che noi, come parte del movimento popolare, siamo in grado di portare a termine il progetto che si è iniziato nel 2001.</text:span><text:span text:style-name="Strong_20_Emphasis"><text:span text:style-name="T2">Lucca Libera: il Movimento Teresa Rodriguez è all'interno di queste mobilitazioni?Roberto:</text:span></text:span><text:span text:style-name="T1"> </text:span><text:span text:style-name="T2">no, occorre chiarire che l'MTR partecipa alle manifestazioni che promuove solamente con il blocco Piquetero o con il comitato che si è formato contro l'inflazione o partecipa ad iniziative proposte da atri settori popolari che riteniamo giuste.La mobilitazione in Argentina è molto più di questo, ce ne sono moltissime alle quali non partecipiamo e nemmeno avremmo la possibilità di farlo. Il nostro progetto di costruzione dell'assemblea popolare è fondamentalmente quello di costruire un centro o una organizzazione che permetta a tutte le espressioni di avere un luogo dove poter discutere insieme, perché un  problema del movimento popolare è che gran parte di queste lotte sono frammentate, il maestro si muove come maestro, il medico come medico, i disoccupati e gli operai occupati fanno lo stesso. Non esiste ancora un coordinamento che permetta  un piano unico e che permetta di concentrare tutte le energie verso la base generatrice di questa situazione. Crediamo nella Costituente Sociale perché lì conferiranno tutti i settori: sindacati, disoccupati, occupati, professionisti, ecologisti, studenti etc. Crediamo che sia un punto d'inizio e che di fronte a questa crisi ci permetta di discutere, di ottenere almeno un posto dove coordinarsi e attraverso il quale poter trovare un piano comune.</text:span><text:span text:style-name="Strong_20_Emphasis"><text:span text:style-name="T1"> </text:span></text:span><text:span text:style-name="Strong_20_Emphasis"><text:span text:style-name="T2">Lucca Libera: ci sono stati degli arresti durante le manifestazioni? E come affrontate il problema della repressione?Roberto:</text:span></text:span><text:span text:style-name="T1"> </text:span><text:span text:style-name="T2">No, non ci sono stati arresti in forma classica. Ci sono stati degli arresti in luglio, durante una manifestazione. La repressione fu dura perché tentammo di collocare una tenda in Plaza de Mayo davanti al Congresso. Decidemmo di alzare una tenda in Plaza de Mayo per sollevare una posizione indipendente da entrambi i settori, governo e opposizione istituzionale. Per il governo questo era inaccettabile, ma soprattutto era inaccettabile che si dimostrasse che in Argentina c'è il problema della fame.  Ci furono 3 o 4 compagni feriti, con la testa rotta e 2 compagni arrestati, però ne ottenemmo il loro rilascio circa 12 ore dopo. In Argentina ci sono prigionieri politici, questo governo è quello che ha avuto più prigionieri politici dal 1983 in poi. Noi per questi compagni siamo sempre scesi in strada e continueremo a farlo, perché siamo dell'idea che la maniera migliore per frenare la repressione, ogni volta che viene esercitata, sia quella di scendere in strad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ans" svg:font-family="'DejaVu Sans'"/>
    <style:font-face style:name="Georgia" svg:font-family="Georgia, 'Times New Roman', 'Bitstream Charter', Times, serif"/>
    <style:font-face style:name="Mangal1" svg:font-family="Mangal"/>
    <style:font-face style:name="Nimbus Roman No9 L" svg:font-family="'Nimbus Roman No9 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07T15:44:31.37</meta:creation-date>
    <meta:document-statistic meta:table-count="0" meta:image-count="0" meta:object-count="0" meta:page-count="2" meta:paragraph-count="15" meta:word-count="1622" meta:character-count="10472"/>
    <dc:date>2011-07-07T15:51:07.64</dc:date>
    <meta:editing-duration>PT00H06M36S</meta:editing-duration>
    <meta:editing-cycles>1</meta:editing-cycles>
    <meta:generator>OpenOffice.org/3.2$Win32 OpenOffice.org_project/320m18$Build-9502</meta:generator>
  </office:meta>
</office:document-meta>
</file>